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81</text:p>
          </table:table-cell>
          <table:table-cell table:number-columns-repeated="4" table:style-name="ce10"/>
          <table:table-cell office:value-type="string" table:style-name="ce12">
            <text:p>18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9" table:style-name="ce16">
            <text:p>20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92" table:style-name="ce17">
            <text:p>79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07:297</text:p>
          </table:table-cell>
          <table:covered-table-cell/>
          <table:table-cell office:value-type="float" office:value="1349209.28" table:style-name="ce20">
            <text:p>1349209,28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231:328</text:p>
          </table:table-cell>
          <table:covered-table-cell/>
          <table:table-cell office:value-type="float" office:value="7613936.6900000004" table:style-name="ce20">
            <text:p>7613936,69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600019:80</text:p>
          </table:table-cell>
          <table:covered-table-cell/>
          <table:table-cell office:value-type="float" office:value="769315.18" table:style-name="ce20">
            <text:p>769315,18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35:183</text:p>
          </table:table-cell>
          <table:covered-table-cell/>
          <table:table-cell office:value-type="float" office:value="307287.11" table:style-name="ce20">
            <text:p>307287,11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62:92</text:p>
          </table:table-cell>
          <table:covered-table-cell/>
          <table:table-cell office:value-type="float" office:value="1458569.22" table:style-name="ce20">
            <text:p>1458569,22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20:1894</text:p>
          </table:table-cell>
          <table:covered-table-cell/>
          <table:table-cell office:value-type="float" office:value="1512788.55" table:style-name="ce20">
            <text:p>1512788,55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16:483</text:p>
          </table:table-cell>
          <table:covered-table-cell/>
          <table:table-cell office:value-type="float" office:value="1273141.5900000001" table:style-name="ce20">
            <text:p>1273141,59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16:484</text:p>
          </table:table-cell>
          <table:covered-table-cell/>
          <table:table-cell office:value-type="float" office:value="871289.15" table:style-name="ce20">
            <text:p>871289,15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09:414</text:p>
          </table:table-cell>
          <table:covered-table-cell/>
          <table:table-cell office:value-type="float" office:value="1201522.46" table:style-name="ce20">
            <text:p>1201522,46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42:321</text:p>
          </table:table-cell>
          <table:covered-table-cell/>
          <table:table-cell office:value-type="float" office:value="4568331.5999999996" table:style-name="ce20">
            <text:p>4568331,6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100009:871</text:p>
          </table:table-cell>
          <table:covered-table-cell/>
          <table:table-cell office:value-type="float" office:value="1563985.34" table:style-name="ce20">
            <text:p>1563985,34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2400001:787</text:p>
          </table:table-cell>
          <table:covered-table-cell/>
          <table:table-cell office:value-type="float" office:value="1335434.83" table:style-name="ce20">
            <text:p>1335434,83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3000021:158</text:p>
          </table:table-cell>
          <table:covered-table-cell/>
          <table:table-cell office:value-type="float" office:value="708247.88" table:style-name="ce20">
            <text:p>708247,88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100171:76</text:p>
          </table:table-cell>
          <table:covered-table-cell/>
          <table:table-cell office:value-type="float" office:value="949006.9" table:style-name="ce20">
            <text:p>949006,9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4400011:144</text:p>
          </table:table-cell>
          <table:covered-table-cell/>
          <table:table-cell office:value-type="float" office:value="303144.05" table:style-name="ce20">
            <text:p>303144,05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1:0100011:948</text:p>
          </table:table-cell>
          <table:covered-table-cell/>
          <table:table-cell office:value-type="float" office:value="121809.23" table:style-name="ce20">
            <text:p>121809,23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1:0100011:949</text:p>
          </table:table-cell>
          <table:covered-table-cell/>
          <table:table-cell office:value-type="float" office:value="92407" table:style-name="ce20">
            <text:p>92407,0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2600003:398</text:p>
          </table:table-cell>
          <table:covered-table-cell/>
          <table:table-cell office:value-type="float" office:value="2596141.7999999998" table:style-name="ce20">
            <text:p>2596141,8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3003:2046</text:p>
          </table:table-cell>
          <table:covered-table-cell/>
          <table:table-cell office:value-type="float" office:value="124112.85" table:style-name="ce20">
            <text:p>124112,85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4601:556</text:p>
          </table:table-cell>
          <table:covered-table-cell/>
          <table:table-cell office:value-type="float" office:value="116232.94" table:style-name="ce20">
            <text:p>116232,94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4601:557</text:p>
          </table:table-cell>
          <table:covered-table-cell/>
          <table:table-cell office:value-type="float" office:value="115689.8" table:style-name="ce20">
            <text:p>115689,8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220004:379</text:p>
          </table:table-cell>
          <table:covered-table-cell/>
          <table:table-cell office:value-type="float" office:value="1275765.55" table:style-name="ce20">
            <text:p>1275765,55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220005:441</text:p>
          </table:table-cell>
          <table:covered-table-cell/>
          <table:table-cell office:value-type="float" office:value="1527636.92" table:style-name="ce20">
            <text:p>1527636,92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290013:75</text:p>
          </table:table-cell>
          <table:covered-table-cell/>
          <table:table-cell office:value-type="float" office:value="1521035.39" table:style-name="ce20">
            <text:p>1521035,39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810503:1593</text:p>
          </table:table-cell>
          <table:covered-table-cell/>
          <table:table-cell office:value-type="float" office:value="522759.84" table:style-name="ce20">
            <text:p>522759,84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07:5993</text:p>
          </table:table-cell>
          <table:covered-table-cell/>
          <table:table-cell office:value-type="float" office:value="2746015.65" table:style-name="ce20">
            <text:p>2746015,65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2001:3454</text:p>
          </table:table-cell>
          <table:covered-table-cell/>
          <table:table-cell office:value-type="float" office:value="1765295.78" table:style-name="ce20">
            <text:p>1765295,78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601011:1784</text:p>
          </table:table-cell>
          <table:covered-table-cell/>
          <table:table-cell office:value-type="float" office:value="1413831.15" table:style-name="ce20">
            <text:p>1413831,15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2101001:5700</text:p>
          </table:table-cell>
          <table:covered-table-cell/>
          <table:table-cell office:value-type="float" office:value="2683899.15" table:style-name="ce20">
            <text:p>2683899,15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308001:453</text:p>
          </table:table-cell>
          <table:covered-table-cell/>
          <table:table-cell office:value-type="float" office:value="578405.21" table:style-name="ce20">
            <text:p>578405,21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400004:7247</text:p>
          </table:table-cell>
          <table:covered-table-cell/>
          <table:table-cell office:value-type="float" office:value="2385110.7400000002" table:style-name="ce20">
            <text:p>2385110,74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7:0800006:594</text:p>
          </table:table-cell>
          <table:covered-table-cell/>
          <table:table-cell office:value-type="float" office:value="470279.69" table:style-name="ce20">
            <text:p>470279,69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9:0000000:10980</text:p>
          </table:table-cell>
          <table:covered-table-cell/>
          <table:table-cell office:value-type="float" office:value="105801.12" table:style-name="ce20">
            <text:p>105801,12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9:0101007:1754</text:p>
          </table:table-cell>
          <table:covered-table-cell/>
          <table:table-cell office:value-type="float" office:value="115508.75" table:style-name="ce20">
            <text:p>115508,75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9:0102013:888</text:p>
          </table:table-cell>
          <table:covered-table-cell/>
          <table:table-cell office:value-type="float" office:value="45631.56" table:style-name="ce20">
            <text:p>45631,56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0700006:16</text:p>
          </table:table-cell>
          <table:covered-table-cell/>
          <table:table-cell office:value-type="float" office:value="525827.14" table:style-name="ce20">
            <text:p>525827,14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0000000:1220</text:p>
          </table:table-cell>
          <table:covered-table-cell/>
          <table:table-cell office:value-type="float" office:value="135260.26999999999" table:style-name="ce20">
            <text:p>135260,27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0000000:541</text:p>
          </table:table-cell>
          <table:covered-table-cell/>
          <table:table-cell office:value-type="float" office:value="40316.589999999997" table:style-name="ce20">
            <text:p>40316,59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0000000:542</text:p>
          </table:table-cell>
          <table:covered-table-cell/>
          <table:table-cell office:value-type="float" office:value="80838.47" table:style-name="ce20">
            <text:p>80838,47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0000000:544</text:p>
          </table:table-cell>
          <table:covered-table-cell/>
          <table:table-cell office:value-type="float" office:value="125079.08" table:style-name="ce20">
            <text:p>125079,08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0000000:545</text:p>
          </table:table-cell>
          <table:covered-table-cell/>
          <table:table-cell office:value-type="float" office:value="14230.38" table:style-name="ce20">
            <text:p>14230,38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0000000:547</text:p>
          </table:table-cell>
          <table:covered-table-cell/>
          <table:table-cell office:value-type="float" office:value="8450.6299999999992" table:style-name="ce20">
            <text:p>8450,63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0000000:549</text:p>
          </table:table-cell>
          <table:covered-table-cell/>
          <table:table-cell office:value-type="float" office:value="1955.12" table:style-name="ce20">
            <text:p>1955,12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0000000:550</text:p>
          </table:table-cell>
          <table:covered-table-cell/>
          <table:table-cell office:value-type="float" office:value="62628.41" table:style-name="ce20">
            <text:p>62628,41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0000000:551</text:p>
          </table:table-cell>
          <table:covered-table-cell/>
          <table:table-cell office:value-type="float" office:value="69452.600000000006" table:style-name="ce20">
            <text:p>69452,6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0000000:552</text:p>
          </table:table-cell>
          <table:covered-table-cell/>
          <table:table-cell office:value-type="float" office:value="4251.26" table:style-name="ce20">
            <text:p>4251,26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0100018:206</text:p>
          </table:table-cell>
          <table:covered-table-cell/>
          <table:table-cell office:value-type="float" office:value="7434244.2000000002" table:style-name="ce20">
            <text:p>7434244,2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0100018:224</text:p>
          </table:table-cell>
          <table:covered-table-cell/>
          <table:table-cell office:value-type="float" office:value="789647.7" table:style-name="ce20">
            <text:p>789647,7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0100018:225</text:p>
          </table:table-cell>
          <table:covered-table-cell/>
          <table:table-cell office:value-type="float" office:value="873106.4" table:style-name="ce20">
            <text:p>873106,4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0100018:226</text:p>
          </table:table-cell>
          <table:covered-table-cell/>
          <table:table-cell office:value-type="float" office:value="754338.25" table:style-name="ce20">
            <text:p>754338,25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0100018:227</text:p>
          </table:table-cell>
          <table:covered-table-cell/>
          <table:table-cell office:value-type="float" office:value="613100.44999999995" table:style-name="ce20">
            <text:p>613100,45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0100018:228</text:p>
          </table:table-cell>
          <table:covered-table-cell/>
          <table:table-cell office:value-type="float" office:value="911625.8" table:style-name="ce20">
            <text:p>911625,8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0700004:56</text:p>
          </table:table-cell>
          <table:covered-table-cell/>
          <table:table-cell office:value-type="float" office:value="895937.71" table:style-name="ce20">
            <text:p>895937,71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2200014:72</text:p>
          </table:table-cell>
          <table:covered-table-cell/>
          <table:table-cell office:value-type="float" office:value="398630" table:style-name="ce20">
            <text:p>398630,0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3300015:164</text:p>
          </table:table-cell>
          <table:covered-table-cell/>
          <table:table-cell office:value-type="float" office:value="312012.28999999998" table:style-name="ce20">
            <text:p>312012,29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6000009:24</text:p>
          </table:table-cell>
          <table:covered-table-cell/>
          <table:table-cell office:value-type="float" office:value="13859475.84" table:style-name="ce20">
            <text:p>13859475,84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6000009:45</text:p>
          </table:table-cell>
          <table:covered-table-cell/>
          <table:table-cell office:value-type="float" office:value="1028298.24" table:style-name="ce20">
            <text:p>1028298,24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6000009:46</text:p>
          </table:table-cell>
          <table:covered-table-cell/>
          <table:table-cell office:value-type="float" office:value="998982.72" table:style-name="ce20">
            <text:p>998982,72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6000009:47</text:p>
          </table:table-cell>
          <table:covered-table-cell/>
          <table:table-cell office:value-type="float" office:value="1014768" table:style-name="ce20">
            <text:p>1014768,0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6000009:48</text:p>
          </table:table-cell>
          <table:covered-table-cell/>
          <table:table-cell office:value-type="float" office:value="1305668.1599999999" table:style-name="ce20">
            <text:p>1305668,16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6000009:49</text:p>
          </table:table-cell>
          <table:covered-table-cell/>
          <table:table-cell office:value-type="float" office:value="1044083.52" table:style-name="ce20">
            <text:p>1044083,52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6000009:50</text:p>
          </table:table-cell>
          <table:covered-table-cell/>
          <table:table-cell office:value-type="float" office:value="985452.48" table:style-name="ce20">
            <text:p>985452,48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6100001:24</text:p>
          </table:table-cell>
          <table:covered-table-cell/>
          <table:table-cell office:value-type="float" office:value="1298903.04" table:style-name="ce20">
            <text:p>1298903,04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6100001:32</text:p>
          </table:table-cell>
          <table:covered-table-cell/>
          <table:table-cell office:value-type="float" office:value="1017023.04" table:style-name="ce20">
            <text:p>1017023,04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4:0800007:184</text:p>
          </table:table-cell>
          <table:covered-table-cell/>
          <table:table-cell office:value-type="float" office:value="727208.82" table:style-name="ce20">
            <text:p>727208,82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4:3400001:204</text:p>
          </table:table-cell>
          <table:covered-table-cell/>
          <table:table-cell office:value-type="float" office:value="2262732.38" table:style-name="ce20">
            <text:p>2262732,38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5600003:54</text:p>
          </table:table-cell>
          <table:covered-table-cell/>
          <table:table-cell office:value-type="float" office:value="93877.48" table:style-name="ce20">
            <text:p>93877,48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5900013:265</text:p>
          </table:table-cell>
          <table:covered-table-cell/>
          <table:table-cell office:value-type="float" office:value="4128332.15" table:style-name="ce20">
            <text:p>4128332,15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02000:2004</text:p>
          </table:table-cell>
          <table:covered-table-cell/>
          <table:table-cell office:value-type="float" office:value="1118873.6599999999" table:style-name="ce20">
            <text:p>1118873,66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31:8400</text:p>
          </table:table-cell>
          <table:covered-table-cell/>
          <table:table-cell office:value-type="float" office:value="3675173.74" table:style-name="ce20">
            <text:p>3675173,74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000000:7290</text:p>
          </table:table-cell>
          <table:covered-table-cell/>
          <table:table-cell office:value-type="float" office:value="84533.28" table:style-name="ce20">
            <text:p>84533,28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012007:248</text:p>
          </table:table-cell>
          <table:covered-table-cell/>
          <table:table-cell office:value-type="float" office:value="2231950.2200000002" table:style-name="ce20">
            <text:p>2231950,22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0200109:102</text:p>
          </table:table-cell>
          <table:covered-table-cell/>
          <table:table-cell office:value-type="float" office:value="914618.88" table:style-name="ce20">
            <text:p>914618,88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0700007:246</text:p>
          </table:table-cell>
          <table:covered-table-cell/>
          <table:table-cell office:value-type="float" office:value="2909128.22" table:style-name="ce20">
            <text:p>2909128,22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8450000:780</text:p>
          </table:table-cell>
          <table:covered-table-cell/>
          <table:table-cell office:value-type="float" office:value="888440.09" table:style-name="ce20">
            <text:p>888440,09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9:0101003:98</text:p>
          </table:table-cell>
          <table:covered-table-cell/>
          <table:table-cell office:value-type="float" office:value="115627.8" table:style-name="ce20">
            <text:p>115627,8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1:4100018:217</text:p>
          </table:table-cell>
          <table:covered-table-cell/>
          <table:table-cell office:value-type="float" office:value="1561191.77" table:style-name="ce20">
            <text:p>1561191,77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3:0003503:4181</text:p>
          </table:table-cell>
          <table:covered-table-cell/>
          <table:table-cell office:value-type="float" office:value="106047.69" table:style-name="ce20">
            <text:p>106047,69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3:0003504:1062</text:p>
          </table:table-cell>
          <table:covered-table-cell/>
          <table:table-cell office:value-type="float" office:value="296727.61" table:style-name="ce20">
            <text:p>296727,61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3:0003504:1063</text:p>
          </table:table-cell>
          <table:covered-table-cell/>
          <table:table-cell office:value-type="float" office:value="297747.28999999998" table:style-name="ce20">
            <text:p>297747,29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4043:1855</text:p>
          </table:table-cell>
          <table:covered-table-cell/>
          <table:table-cell office:value-type="float" office:value="352606.6" table:style-name="ce20">
            <text:p>352606,6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4107:177</text:p>
          </table:table-cell>
          <table:covered-table-cell/>
          <table:table-cell office:value-type="float" office:value="5040071.1500000004" table:style-name="ce20">
            <text:p>5040071,15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16003:1181</text:p>
          </table:table-cell>
          <table:covered-table-cell/>
          <table:table-cell office:value-type="float" office:value="506998.78" table:style-name="ce20">
            <text:p>506998,78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18001:2070</text:p>
          </table:table-cell>
          <table:covered-table-cell/>
          <table:table-cell office:value-type="float" office:value="4921617.04" table:style-name="ce20">
            <text:p>4921617,04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1017:381</text:p>
          </table:table-cell>
          <table:covered-table-cell/>
          <table:table-cell office:value-type="float" office:value="2222188.5499999998" table:style-name="ce20">
            <text:p>2222188,55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1075:347</text:p>
          </table:table-cell>
          <table:covered-table-cell/>
          <table:table-cell office:value-type="float" office:value="2903407.58" table:style-name="ce20">
            <text:p>2903407,58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1075:348</text:p>
          </table:table-cell>
          <table:covered-table-cell/>
          <table:table-cell office:value-type="float" office:value="2948731.01" table:style-name="ce20">
            <text:p>2948731,01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1100:162</text:p>
          </table:table-cell>
          <table:covered-table-cell/>
          <table:table-cell office:value-type="float" office:value="5088169.5999999996" table:style-name="ce20">
            <text:p>5088169,6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5006:158</text:p>
          </table:table-cell>
          <table:covered-table-cell/>
          <table:table-cell office:value-type="float" office:value="418055.71" table:style-name="ce20">
            <text:p>418055,71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5006:162</text:p>
          </table:table-cell>
          <table:covered-table-cell/>
          <table:table-cell office:value-type="float" office:value="857885.16" table:style-name="ce20">
            <text:p>857885,16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5006:165</text:p>
          </table:table-cell>
          <table:covered-table-cell/>
          <table:table-cell office:value-type="float" office:value="2624858.41" table:style-name="ce20">
            <text:p>2624858,41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5006:176</text:p>
          </table:table-cell>
          <table:covered-table-cell/>
          <table:table-cell office:value-type="float" office:value="2733100" table:style-name="ce20">
            <text:p>2733100,0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5006:179</text:p>
          </table:table-cell>
          <table:covered-table-cell/>
          <table:table-cell office:value-type="float" office:value="1050182.1299999999" table:style-name="ce20">
            <text:p>1050182,13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5006:184</text:p>
          </table:table-cell>
          <table:covered-table-cell/>
          <table:table-cell office:value-type="float" office:value="2742120.13" table:style-name="ce20">
            <text:p>2742120,13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5006:190</text:p>
          </table:table-cell>
          <table:covered-table-cell/>
          <table:table-cell office:value-type="float" office:value="647689.42000000004" table:style-name="ce20">
            <text:p>647689,42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5006:201</text:p>
          </table:table-cell>
          <table:covered-table-cell/>
          <table:table-cell office:value-type="float" office:value="1296275.21" table:style-name="ce20">
            <text:p>1296275,21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5006:206</text:p>
          </table:table-cell>
          <table:covered-table-cell/>
          <table:table-cell office:value-type="float" office:value="430250.83" table:style-name="ce20">
            <text:p>430250,83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5006:210</text:p>
          </table:table-cell>
          <table:covered-table-cell/>
          <table:table-cell office:value-type="float" office:value="2633878.54" table:style-name="ce20">
            <text:p>2633878,54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5006:227</text:p>
          </table:table-cell>
          <table:covered-table-cell/>
          <table:table-cell office:value-type="float" office:value="931915.86" table:style-name="ce20">
            <text:p>931915,86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5006:244</text:p>
          </table:table-cell>
          <table:covered-table-cell/>
          <table:table-cell office:value-type="float" office:value="391927.23" table:style-name="ce20">
            <text:p>391927,23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5006:245</text:p>
          </table:table-cell>
          <table:covered-table-cell/>
          <table:table-cell office:value-type="float" office:value="627083.56999999995" table:style-name="ce20">
            <text:p>627083,57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6020:2114</text:p>
          </table:table-cell>
          <table:covered-table-cell/>
          <table:table-cell office:value-type="float" office:value="25552736.350000001" table:style-name="ce20">
            <text:p>25552736,35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6020:2126</text:p>
          </table:table-cell>
          <table:covered-table-cell/>
          <table:table-cell office:value-type="float" office:value="29028632.460000001" table:style-name="ce20">
            <text:p>29028632,46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6020:2149</text:p>
          </table:table-cell>
          <table:covered-table-cell/>
          <table:table-cell office:value-type="float" office:value="1996786.45" table:style-name="ce20">
            <text:p>1996786,45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6020:2151</text:p>
          </table:table-cell>
          <table:covered-table-cell/>
          <table:table-cell office:value-type="float" office:value="2001495.85" table:style-name="ce20">
            <text:p>2001495,85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6020:2152</text:p>
          </table:table-cell>
          <table:covered-table-cell/>
          <table:table-cell office:value-type="float" office:value="2535350.5" table:style-name="ce20">
            <text:p>2535350,5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6020:2153</text:p>
          </table:table-cell>
          <table:covered-table-cell/>
          <table:table-cell office:value-type="float" office:value="2039171.07" table:style-name="ce20">
            <text:p>2039171,07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6020:2154</text:p>
          </table:table-cell>
          <table:covered-table-cell/>
          <table:table-cell office:value-type="float" office:value="2549230.15" table:style-name="ce20">
            <text:p>2549230,15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6020:2155</text:p>
          </table:table-cell>
          <table:covered-table-cell/>
          <table:table-cell office:value-type="float" office:value="2058008.67" table:style-name="ce20">
            <text:p>2058008,67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6020:2156</text:p>
          </table:table-cell>
          <table:covered-table-cell/>
          <table:table-cell office:value-type="float" office:value="2572362.91" table:style-name="ce20">
            <text:p>2572362,91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6020:2165</text:p>
          </table:table-cell>
          <table:covered-table-cell/>
          <table:table-cell office:value-type="float" office:value="2044742.18" table:style-name="ce20">
            <text:p>2044742,18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6020:2166</text:p>
          </table:table-cell>
          <table:covered-table-cell/>
          <table:table-cell office:value-type="float" office:value="2562589.2999999998" table:style-name="ce20">
            <text:p>2562589,3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6020:2167</text:p>
          </table:table-cell>
          <table:covered-table-cell/>
          <table:table-cell office:value-type="float" office:value="2562589.2999999998" table:style-name="ce20">
            <text:p>2562589,3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6020:2168</text:p>
          </table:table-cell>
          <table:covered-table-cell/>
          <table:table-cell office:value-type="float" office:value="2562589.2999999998" table:style-name="ce20">
            <text:p>2562589,3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6020:2169</text:p>
          </table:table-cell>
          <table:covered-table-cell/>
          <table:table-cell office:value-type="float" office:value="2087739.1" table:style-name="ce20">
            <text:p>2087739,1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6020:2170</text:p>
          </table:table-cell>
          <table:covered-table-cell/>
          <table:table-cell office:value-type="float" office:value="2092516.53" table:style-name="ce20">
            <text:p>2092516,53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6020:2171</text:p>
          </table:table-cell>
          <table:covered-table-cell/>
          <table:table-cell office:value-type="float" office:value="2548509.14" table:style-name="ce20">
            <text:p>2548509,14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6020:2172</text:p>
          </table:table-cell>
          <table:covered-table-cell/>
          <table:table-cell office:value-type="float" office:value="2063851.92" table:style-name="ce20">
            <text:p>2063851,92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6020:2173</text:p>
          </table:table-cell>
          <table:covered-table-cell/>
          <table:table-cell office:value-type="float" office:value="2576669.46" table:style-name="ce20">
            <text:p>2576669,46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6020:4032</text:p>
          </table:table-cell>
          <table:covered-table-cell/>
          <table:table-cell office:value-type="float" office:value="342752.19" table:style-name="ce20">
            <text:p>342752,19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6020:4205</text:p>
          </table:table-cell>
          <table:covered-table-cell/>
          <table:table-cell office:value-type="float" office:value="495915.42" table:style-name="ce20">
            <text:p>495915,42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6020:4223</text:p>
          </table:table-cell>
          <table:covered-table-cell/>
          <table:table-cell office:value-type="float" office:value="750456.07" table:style-name="ce20">
            <text:p>750456,07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6020:4265</text:p>
          </table:table-cell>
          <table:covered-table-cell/>
          <table:table-cell office:value-type="float" office:value="2558924.52" table:style-name="ce20">
            <text:p>2558924,52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6020:4426</text:p>
          </table:table-cell>
          <table:covered-table-cell/>
          <table:table-cell office:value-type="float" office:value="2576669.46" table:style-name="ce20">
            <text:p>2576669,46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6020:8157</text:p>
          </table:table-cell>
          <table:covered-table-cell/>
          <table:table-cell office:value-type="float" office:value="2614216.56" table:style-name="ce20">
            <text:p>2614216,56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8060:1042</text:p>
          </table:table-cell>
          <table:covered-table-cell/>
          <table:table-cell office:value-type="float" office:value="341977.56" table:style-name="ce20">
            <text:p>341977,56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8060:1076</text:p>
          </table:table-cell>
          <table:covered-table-cell/>
          <table:table-cell office:value-type="float" office:value="341977.56" table:style-name="ce20">
            <text:p>341977,56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8060:1098</text:p>
          </table:table-cell>
          <table:covered-table-cell/>
          <table:table-cell office:value-type="float" office:value="341977.56" table:style-name="ce20">
            <text:p>341977,56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8060:110</text:p>
          </table:table-cell>
          <table:covered-table-cell/>
          <table:table-cell office:value-type="float" office:value="59926928.990000002" table:style-name="ce20">
            <text:p>59926928,99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8060:1139</text:p>
          </table:table-cell>
          <table:covered-table-cell/>
          <table:table-cell office:value-type="float" office:value="530544.63" table:style-name="ce20">
            <text:p>530544,63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8060:1174</text:p>
          </table:table-cell>
          <table:covered-table-cell/>
          <table:table-cell office:value-type="float" office:value="530544.63" table:style-name="ce20">
            <text:p>530544,63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8060:403</text:p>
          </table:table-cell>
          <table:covered-table-cell/>
          <table:table-cell office:value-type="float" office:value="1994996.5" table:style-name="ce20">
            <text:p>1994996,5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8060:404</text:p>
          </table:table-cell>
          <table:covered-table-cell/>
          <table:table-cell office:value-type="float" office:value="2515125.0699999998" table:style-name="ce20">
            <text:p>2515125,07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8060:405</text:p>
          </table:table-cell>
          <table:covered-table-cell/>
          <table:table-cell office:value-type="float" office:value="2515125.0699999998" table:style-name="ce20">
            <text:p>2515125,07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8060:407</text:p>
          </table:table-cell>
          <table:covered-table-cell/>
          <table:table-cell office:value-type="float" office:value="1999827" table:style-name="ce20">
            <text:p>1999827,0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8060:408</text:p>
          </table:table-cell>
          <table:covered-table-cell/>
          <table:table-cell office:value-type="float" office:value="2477160.92" table:style-name="ce20">
            <text:p>2477160,92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8060:409</text:p>
          </table:table-cell>
          <table:covered-table-cell/>
          <table:table-cell office:value-type="float" office:value="2496142.9900000002" table:style-name="ce20">
            <text:p>2496142,99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8060:410</text:p>
          </table:table-cell>
          <table:covered-table-cell/>
          <table:table-cell office:value-type="float" office:value="1999827" table:style-name="ce20">
            <text:p>1999827,0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8060:544</text:p>
          </table:table-cell>
          <table:covered-table-cell/>
          <table:table-cell office:value-type="float" office:value="2694436.46" table:style-name="ce20">
            <text:p>2694436,46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8060:545</text:p>
          </table:table-cell>
          <table:covered-table-cell/>
          <table:table-cell office:value-type="float" office:value="2554009.81" table:style-name="ce20">
            <text:p>2554009,81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8060:546</text:p>
          </table:table-cell>
          <table:covered-table-cell/>
          <table:table-cell office:value-type="float" office:value="2606669.7999999998" table:style-name="ce20">
            <text:p>2606669,8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8060:547</text:p>
          </table:table-cell>
          <table:covered-table-cell/>
          <table:table-cell office:value-type="float" office:value="2663718.13" table:style-name="ce20">
            <text:p>2663718,13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8060:548</text:p>
          </table:table-cell>
          <table:covered-table-cell/>
          <table:table-cell office:value-type="float" office:value="2681271.46" table:style-name="ce20">
            <text:p>2681271,46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8060:549</text:p>
          </table:table-cell>
          <table:covered-table-cell/>
          <table:table-cell office:value-type="float" office:value="2593504.7999999998" table:style-name="ce20">
            <text:p>2593504,8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8060:550</text:p>
          </table:table-cell>
          <table:covered-table-cell/>
          <table:table-cell office:value-type="float" office:value="2663718.13" table:style-name="ce20">
            <text:p>2663718,13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8060:551</text:p>
          </table:table-cell>
          <table:covered-table-cell/>
          <table:table-cell office:value-type="float" office:value="2672494.7999999998" table:style-name="ce20">
            <text:p>2672494,8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8060:95</text:p>
          </table:table-cell>
          <table:covered-table-cell/>
          <table:table-cell office:value-type="float" office:value="16745561.470000001" table:style-name="ce20">
            <text:p>16745561,47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8060:977</text:p>
          </table:table-cell>
          <table:covered-table-cell/>
          <table:table-cell office:value-type="float" office:value="348369.67" table:style-name="ce20">
            <text:p>348369,67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8078:244</text:p>
          </table:table-cell>
          <table:covered-table-cell/>
          <table:table-cell office:value-type="float" office:value="2697019.47" table:style-name="ce20">
            <text:p>2697019,47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8078:247</text:p>
          </table:table-cell>
          <table:covered-table-cell/>
          <table:table-cell office:value-type="float" office:value="2818791.25" table:style-name="ce20">
            <text:p>2818791,25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8078:248</text:p>
          </table:table-cell>
          <table:covered-table-cell/>
          <table:table-cell office:value-type="float" office:value="2809771.12" table:style-name="ce20">
            <text:p>2809771,12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8078:66</text:p>
          </table:table-cell>
          <table:covered-table-cell/>
          <table:table-cell office:value-type="float" office:value="30884420.710000001" table:style-name="ce20">
            <text:p>30884420,71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03003:114</text:p>
          </table:table-cell>
          <table:covered-table-cell/>
          <table:table-cell office:value-type="float" office:value="74391304.730000004" table:style-name="ce20">
            <text:p>74391304,73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03003:149</text:p>
          </table:table-cell>
          <table:covered-table-cell/>
          <table:table-cell office:value-type="float" office:value="992348.14" table:style-name="ce20">
            <text:p>992348,14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03003:150</text:p>
          </table:table-cell>
          <table:covered-table-cell/>
          <table:table-cell office:value-type="float" office:value="475349.92" table:style-name="ce20">
            <text:p>475349,92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303003:151</text:p>
          </table:table-cell>
          <table:covered-table-cell/>
          <table:table-cell office:value-type="float" office:value="371367.13" table:style-name="ce20">
            <text:p>371367,13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03003:152</text:p>
          </table:table-cell>
          <table:covered-table-cell/>
          <table:table-cell office:value-type="float" office:value="843495.92" table:style-name="ce20">
            <text:p>843495,92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303003:157</text:p>
          </table:table-cell>
          <table:covered-table-cell/>
          <table:table-cell office:value-type="float" office:value="291151.83" table:style-name="ce20">
            <text:p>291151,83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04014:41</text:p>
          </table:table-cell>
          <table:covered-table-cell/>
          <table:table-cell office:value-type="float" office:value="48196674.899999999" table:style-name="ce20">
            <text:p>48196674,9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04014:533</text:p>
          </table:table-cell>
          <table:covered-table-cell/>
          <table:table-cell office:value-type="float" office:value="2375317.59" table:style-name="ce20">
            <text:p>2375317,59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04028:3341</text:p>
          </table:table-cell>
          <table:covered-table-cell/>
          <table:table-cell office:value-type="float" office:value="3930547.98" table:style-name="ce20">
            <text:p>3930547,98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04031:864</text:p>
          </table:table-cell>
          <table:covered-table-cell/>
          <table:table-cell office:value-type="float" office:value="3494891.3" table:style-name="ce20">
            <text:p>3494891,3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04031:865</text:p>
          </table:table-cell>
          <table:covered-table-cell/>
          <table:table-cell office:value-type="float" office:value="6276345.1299999999" table:style-name="ce20">
            <text:p>6276345,13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306086:21186</text:p>
          </table:table-cell>
          <table:covered-table-cell/>
          <table:table-cell office:value-type="float" office:value="263816.78999999998" table:style-name="ce20">
            <text:p>263816,79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349004:1111</text:p>
          </table:table-cell>
          <table:covered-table-cell/>
          <table:table-cell office:value-type="float" office:value="5314257.17" table:style-name="ce20">
            <text:p>5314257,17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401010:177</text:p>
          </table:table-cell>
          <table:covered-table-cell/>
          <table:table-cell office:value-type="float" office:value="47774318.189999998" table:style-name="ce20">
            <text:p>47774318,19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402026:708</text:p>
          </table:table-cell>
          <table:covered-table-cell/>
          <table:table-cell office:value-type="float" office:value="4419103.09" table:style-name="ce20">
            <text:p>4419103,09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402026:709</text:p>
          </table:table-cell>
          <table:covered-table-cell/>
          <table:table-cell office:value-type="float" office:value="2859615.24" table:style-name="ce20">
            <text:p>2859615,24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403029:11279</text:p>
          </table:table-cell>
          <table:covered-table-cell/>
          <table:table-cell office:value-type="float" office:value="267068.7" table:style-name="ce20">
            <text:p>267068,7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405013:12403</text:p>
          </table:table-cell>
          <table:covered-table-cell/>
          <table:table-cell office:value-type="float" office:value="156354.43" table:style-name="ce20">
            <text:p>156354,43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02001:2499</text:p>
          </table:table-cell>
          <table:covered-table-cell/>
          <table:table-cell office:value-type="float" office:value="272190.23" table:style-name="ce20">
            <text:p>272190,23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502001:2500</text:p>
          </table:table-cell>
          <table:covered-table-cell/>
          <table:table-cell office:value-type="float" office:value="234811.15" table:style-name="ce20">
            <text:p>234811,15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502001:2501</text:p>
          </table:table-cell>
          <table:covered-table-cell/>
          <table:table-cell office:value-type="float" office:value="178740.24" table:style-name="ce20">
            <text:p>178740,24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505002:6022</text:p>
          </table:table-cell>
          <table:covered-table-cell/>
          <table:table-cell office:value-type="float" office:value="472561.64" table:style-name="ce20">
            <text:p>472561,64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508001:35680</text:p>
          </table:table-cell>
          <table:covered-table-cell/>
          <table:table-cell office:value-type="float" office:value="102085.35" table:style-name="ce20">
            <text:p>102085,35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508001:35681</text:p>
          </table:table-cell>
          <table:covered-table-cell/>
          <table:table-cell office:value-type="float" office:value="42391.77" table:style-name="ce20">
            <text:p>42391,77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513021:843</text:p>
          </table:table-cell>
          <table:covered-table-cell/>
          <table:table-cell office:value-type="float" office:value="230800.77" table:style-name="ce20">
            <text:p>230800,77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515021:372</text:p>
          </table:table-cell>
          <table:covered-table-cell/>
          <table:table-cell office:value-type="float" office:value="2786562.52" table:style-name="ce20">
            <text:p>2786562,52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527002:278</text:p>
          </table:table-cell>
          <table:covered-table-cell/>
          <table:table-cell office:value-type="float" office:value="1752419.4" table:style-name="ce20">
            <text:p>1752419,4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604005:12</text:p>
          </table:table-cell>
          <table:covered-table-cell/>
          <table:table-cell office:value-type="float" office:value="906322.4" table:style-name="ce20">
            <text:p>906322,4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604005:13</text:p>
          </table:table-cell>
          <table:covered-table-cell/>
          <table:table-cell office:value-type="float" office:value="2889191.24" table:style-name="ce20">
            <text:p>2889191,24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604005:16</text:p>
          </table:table-cell>
          <table:covered-table-cell/>
          <table:table-cell office:value-type="float" office:value="558490.56000000006" table:style-name="ce20">
            <text:p>558490,56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604005:18</text:p>
          </table:table-cell>
          <table:covered-table-cell/>
          <table:table-cell office:value-type="float" office:value="886726.24" table:style-name="ce20">
            <text:p>886726,24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604005:19</text:p>
          </table:table-cell>
          <table:covered-table-cell/>
          <table:table-cell office:value-type="float" office:value="543793.43999999994" table:style-name="ce20">
            <text:p>543793,44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604005:20</text:p>
          </table:table-cell>
          <table:covered-table-cell/>
          <table:table-cell office:value-type="float" office:value="847533.92" table:style-name="ce20">
            <text:p>847533,92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604005:208</text:p>
          </table:table-cell>
          <table:covered-table-cell/>
          <table:table-cell office:value-type="float" office:value="2108576.2000000002" table:style-name="ce20">
            <text:p>2108576,2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604005:45</text:p>
          </table:table-cell>
          <table:covered-table-cell/>
          <table:table-cell office:value-type="float" office:value="1684498.9" table:style-name="ce20">
            <text:p>1684498,9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604006:179</text:p>
          </table:table-cell>
          <table:covered-table-cell/>
          <table:table-cell office:value-type="float" office:value="55667754" table:style-name="ce20">
            <text:p>55667754,0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604006:487</text:p>
          </table:table-cell>
          <table:covered-table-cell/>
          <table:table-cell office:value-type="float" office:value="984707.04" table:style-name="ce20">
            <text:p>984707,04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604006:488</text:p>
          </table:table-cell>
          <table:covered-table-cell/>
          <table:table-cell office:value-type="float" office:value="2838096.22" table:style-name="ce20">
            <text:p>2838096,22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604006:496</text:p>
          </table:table-cell>
          <table:covered-table-cell/>
          <table:table-cell office:value-type="float" office:value="881827.2" table:style-name="ce20">
            <text:p>881827,20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604006:654</text:p>
          </table:table-cell>
          <table:covered-table-cell/>
          <table:table-cell office:value-type="float" office:value="1771130.27" table:style-name="ce20">
            <text:p>1771130,27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604006:655</text:p>
          </table:table-cell>
          <table:covered-table-cell/>
          <table:table-cell office:value-type="float" office:value="533995.36" table:style-name="ce20">
            <text:p>533995,36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604006:656</text:p>
          </table:table-cell>
          <table:covered-table-cell/>
          <table:table-cell office:value-type="float" office:value="891625.28" table:style-name="ce20">
            <text:p>891625,28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604006:657</text:p>
          </table:table-cell>
          <table:covered-table-cell/>
          <table:table-cell office:value-type="float" office:value="543793.43999999994" table:style-name="ce20">
            <text:p>543793,44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604006:658</text:p>
          </table:table-cell>
          <table:covered-table-cell/>
          <table:table-cell office:value-type="float" office:value="911221.44" table:style-name="ce20">
            <text:p>911221,44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604006:659</text:p>
          </table:table-cell>
          <table:covered-table-cell/>
          <table:table-cell office:value-type="float" office:value="568288.64" table:style-name="ce20">
            <text:p>568288,64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604006:660</text:p>
          </table:table-cell>
          <table:covered-table-cell/>
          <table:table-cell office:value-type="float" office:value="901423.36" table:style-name="ce20">
            <text:p>901423,36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604006:661</text:p>
          </table:table-cell>
          <table:covered-table-cell/>
          <table:table-cell office:value-type="float" office:value="3340323.89" table:style-name="ce20">
            <text:p>3340323,89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604006:662</text:p>
          </table:table-cell>
          <table:covered-table-cell/>
          <table:table-cell office:value-type="float" office:value="558490.56000000006" table:style-name="ce20">
            <text:p>558490,56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604006:663</text:p>
          </table:table-cell>
          <table:covered-table-cell/>
          <table:table-cell office:value-type="float" office:value="1496797.59" table:style-name="ce20">
            <text:p>1496797,59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604006:892</text:p>
          </table:table-cell>
          <table:covered-table-cell/>
          <table:table-cell office:value-type="float" office:value="1732627.44" table:style-name="ce20">
            <text:p>1732627,44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604006:896</text:p>
          </table:table-cell>
          <table:covered-table-cell/>
          <table:table-cell office:value-type="float" office:value="643243.94999999995" table:style-name="ce20">
            <text:p>643243,95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605055:114</text:p>
          </table:table-cell>
          <table:covered-table-cell/>
          <table:table-cell office:value-type="float" office:value="1937130.92" table:style-name="ce20">
            <text:p>1937130,92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605068:305</text:p>
          </table:table-cell>
          <table:covered-table-cell/>
          <table:table-cell office:value-type="float" office:value="85623526.659999996" table:style-name="ce20">
            <text:p>85623526,66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605068:306</text:p>
          </table:table-cell>
          <table:covered-table-cell/>
          <table:table-cell office:value-type="float" office:value="28154925.620000001" table:style-name="ce20">
            <text:p>28154925,62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605068:61</text:p>
          </table:table-cell>
          <table:covered-table-cell/>
          <table:table-cell office:value-type="float" office:value="112170364.48" table:style-name="ce20">
            <text:p>112170364,48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606018:1305</text:p>
          </table:table-cell>
          <table:covered-table-cell/>
          <table:table-cell office:value-type="float" office:value="4875872.03" table:style-name="ce20">
            <text:p>4875872,03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21">
            <text:p>209</text:p>
          </table:table-cell>
          <table:table-cell office:value-type="string" table:number-columns-spanned="2" table:number-rows-spanned="1" table:style-name="ce2">
            <text:p>36:34:0607019:866</text:p>
          </table:table-cell>
          <table:covered-table-cell/>
          <table:table-cell office:value-type="float" office:value="4369166.74" table:style-name="ce22">
            <text:p>4369166,74</text:p>
          </table:table-cell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7">
            <text:p>29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7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29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9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9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9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9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29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29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29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39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76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76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20: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96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900034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5502002:4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7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700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11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11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11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11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11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110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110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13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14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14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14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14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14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14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14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14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14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14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14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14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14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14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14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14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14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14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14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14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14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14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14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14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14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1019:8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1020:26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08: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10:5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2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24:3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28: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30: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30: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30: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30: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30: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30: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30:4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30:6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35: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38:4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5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50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50: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50: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50: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50: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50: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50:4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303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303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3066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3066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3066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3069:23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3069:3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6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2400007: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6:10000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6:1000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6:1000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6:1000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6:1000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6:1000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6:1000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3200005:4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35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350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6100004: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000000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100004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1000054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1:0100010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1:11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2:49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0900005:4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00000:163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270004:6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6800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000000:1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000000:18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1010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160102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160102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1801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2201034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5001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500102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53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5432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010001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010001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010001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0100043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030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08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0800006:3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25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25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25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9:0101022:3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0000000:34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0000000:5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0000000:5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0000000:5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0100047: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1200019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24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33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330001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4300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4300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43000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56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3:0102049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3:19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4:010002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4:04000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4:0400023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5:11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5:1800006:4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5:33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62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5:6921000:6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5:6945027: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6:0000000:20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6:010002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6:0100026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6:0100026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6:0100026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6:0100026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6:0100026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6:0100026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6:0100026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6:0100026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6:0100026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6:0100026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6:0100026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6:0100026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6:0100026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6:0100026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6:0100026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6:0100026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6:0100026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6:0100026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6:0100026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6:0100026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6:0100026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6:0100026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6:0100026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6:0100026: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6:0100026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6:0100026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6:0100026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6:0100026: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6:0100026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6:0100026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6:0100026: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6:0100026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6:0100026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6:0100026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6:0100026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6:0100026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6:0100026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6:0100026: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6:0100026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6:0100026: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6:0100026: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6:0100026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6:0100026: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6:0100026: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6:0100026: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6:0100026: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6:0100026: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6:0100026: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6:0100026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6:0100026: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6:0100026: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6:0100026:3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6:0100026:3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6:0100026:3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6:0100026:3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6:0100026:5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6:0100026:5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6:0100028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6:0100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6:0100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6:0100028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6:0100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6:0100028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6:0100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6:0100028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6:0100028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6:0100028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6:010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6:0100028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6:0100028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6:0100028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6:0100028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6:0100028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6:0100028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6:0100028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6:0100028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6:0100028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6:0100028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6:0100028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7:0010417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7:0010417: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7:0011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7:0011319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7:0011319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7:0011319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7:00115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7:0011702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7:0011702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7:0011702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7:0011702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7:0011702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7:0011702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7:0011702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7:0011702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7:0011702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7:0011702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7:0011702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7:0011702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7:0011702:1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7:0011702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7:0011702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7:0011702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7:0011702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7:0011702:1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7:0011702:13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7:0011702:1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7:0011702:13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7:0011702:13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7:0011702:15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7:0011702:15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7:0011702:30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7:0011702:7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7:0011702:7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7:0011702:7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7:0011702:8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7:0011702:8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7:0011702:8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7:0011702:8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7:0011702:8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7:0011702:8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7:0011702:8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7:0011702:8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7:0011702:9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7:0011702:9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7:0011702:9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7:0011702:9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7:0011702:9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7:0012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7:00122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7:00122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7:00122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7:00122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7:00122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7:00122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7:00122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7:00122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7:00122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7:00122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7:00122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7:00122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7:00122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7:00122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7:00122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7:00122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7:00122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7:00122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7:00122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7:00122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7:00122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7:00122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7:00122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7:00122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7:00122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7:00122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7:00122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7:00122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7:00122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7:00122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7:00122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7:00122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7:00122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7:00122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7:00122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7:00122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7:00122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7:00122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7:00122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7:00122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7:00122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7:00122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7:00122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7:00122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7:00122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7:00122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7:00122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7:00122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7:00122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7:00122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7:00122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7:00122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7:00122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7:00122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7:00122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7:00122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7:00122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7:00122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7:00122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7:00122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7:00122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7:00122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7:00122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7:00122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7:00122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7:00122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7:00122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7:00122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7:00122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7:00122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7:00122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7:00122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7:00122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7:00122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7:00122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7:00122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7:00122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7:00122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7:00122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7:00122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7:00122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7:00122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7:00122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7:00122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7:00122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7:00122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7:00122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7:00122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7:00122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7:00122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7:00122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7:00122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7:00122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7:00122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7:00122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7:00122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7:0012205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7:0012205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7:0012205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7:00122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7:0012205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7:00122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7:0012205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7:0012205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7:00122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7:0012205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7:0012205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7:0012205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7:0012207:8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7:0012207:9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7:00122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7:00122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7:00122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7:00122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7:0012210: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7:0012210:2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7:0012210: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7:0012210:5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7:0012210:8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7:00127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7:00127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7:0012708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7:00127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7:0970200:1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0101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0102012:8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0103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0104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0104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0104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0104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0104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0104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0104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0104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0104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0104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0104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0104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0104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0104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0104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0104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0104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0104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0104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01040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010401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0104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0105014:4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0200139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1900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8417000:6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8464000:3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9:0000000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9:0103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9:0105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9:0105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9:0105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9:0105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9:0105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9:0105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9:0106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9:0106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9:0106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9:0106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9:0106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9:0106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9:0106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9:0106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9:0106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9:0106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9:0106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9:0106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9:0106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9:0106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9:0106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9:0106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9:0106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9:0106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9:01060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9:01060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9:01060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9:01060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9:0200010:13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9:0200010:13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9:0200010:3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9:0200010:5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9:0200010:7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9:0200010:7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9:0200010:7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9:0200010:7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9:0200010:8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9:0200010:9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9:0200010:9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9:08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9:08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9:11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9:11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9:11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9:13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9:13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9:22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9:26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9:27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9:29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9:29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9:34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9:36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9:53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9:530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9:540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9:5400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9:54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9:56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9:56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9:60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9:60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9:60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9:64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9:64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9:64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9:69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9:69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9:70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9:70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9:70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9:70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9:70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9:70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9:70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9:70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9:70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9:700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9:7000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9:7000021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9:700002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9:700002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9:7000024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9:7000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9:7000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9:7000031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9:7000032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9:7000032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9:700003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9:700003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9:700003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9:700003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9:7000039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9:7000042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9:7000042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9:7000045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9:7000047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9:7000050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9:75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9:7500024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0:1700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0:1700032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0:22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0:40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1:01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1:0300007:3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1:18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1:18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1:3100019: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1:310002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1:35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3:0000000:14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3:0002104:15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3:0002104:3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3:00026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3:00035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000000:129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000000:20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000000:3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000000:425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000000:425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000000:428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000000:43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000000:524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000000:60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000000:6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000000:6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000000:64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000000:65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102003:19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104018:4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105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105001:8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1050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105033:13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105033:9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105033:9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111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116006:8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01047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02024: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03020:20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03020:50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3021:13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3021:17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4002:28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4002:3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4002:47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5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5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5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5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5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5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5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5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5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5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5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5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5012: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5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5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6002:14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6021:14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6021:14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06021:15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6021:15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7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7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7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7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7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70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8020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8022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8054:14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8060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8060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8060:1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806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8060:4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8060:4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8060:4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8060:4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8060:4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8060:4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8060:4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8060:4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08060:4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08060:4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08060:4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08060:4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08060:4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8060:4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8060:4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8060:4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8060:4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8060:4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8060:4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8060:7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8060:7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8060:9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8064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8078: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8079:207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9013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9013: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9013: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9013: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9018:5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9018:5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1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10016:13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10016:13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10020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10020:18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10020:19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10020:20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10020:2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303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303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303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303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303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303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303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304004:18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304014: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304021:4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304023:4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304025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304025:1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304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304028:14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30403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305005:55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305005:55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306021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306022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306086:57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306086:67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307002:7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307014:2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307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307014:3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307014:3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307014:3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307014:3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307018:2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307018: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307018:3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307018: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312037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343033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3480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348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353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401007:30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4010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4010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401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401010:4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401010:4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401013:3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401014:18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401014:2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401014:2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401014:23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401025:6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402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402008:7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402013:15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403013:17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403013:2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403029:3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403029:39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403029:4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403029:4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403029:96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404005:4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404044: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404054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405013:46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405035:7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405035:7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405035:7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405036:3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406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501025: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50200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502001:2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502001:2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5020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504053:4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505002:15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50502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505053:17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506002:2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506002:53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506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50602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506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506021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506026:20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506026:3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507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507018:15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507020:9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507022:26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507022:50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507022:59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507022:59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507022:60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507022:6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507022:64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507022:65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507022:75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507022:84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50800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508001:17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508001:174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508001:177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508001:183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508001:23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508001:4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509057: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513001:19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515017:5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54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601010:5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602001:155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603020: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604006:2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60505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605055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606018:1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606018:1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606018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606018:15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606018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606018:15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606018:5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606018:7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606018:7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606018:7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606018:7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606018:7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606018:7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606018:7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606018:7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606018:7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606018:7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21">
            <text:p>792</text:p>
          </table:table-cell>
          <table:table-cell office:value-type="string" table:number-columns-spanned="3" table:number-rows-spanned="1" table:style-name="ce2">
            <text:p>36:34:06070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863CD23FB0B073E2757D20F70A4603787473A9746018512E5D2B059FA9F0E49D4D9447BDC821D50CA5B07A3D52CA64AD932F890D3F0EBB231B45831D970E23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06-18T09:06:27Z</meta:creation-date>
    <dc:date>2025-06-18T09:06:27Z</dc:date>
  </office:meta>
</office:document-meta>
</file>